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ize="13pt" style:font-size-asian="13pt" style:font-size-complex="13pt"/>
    </style:style>
    <style:style style:name="P3" style:parent-style-name="Standard" style:family="paragraph">
      <style:text-properties fo:font-size="13pt" style:font-size-asian="13pt" style:font-size-complex="13pt"/>
    </style:style>
    <style:style style:name="P4" style:parent-style-name="Standard" style:family="paragraph">
      <style:text-properties fo:font-size="13pt" style:font-size-asian="13pt" style:font-size-complex="13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T23" style:parent-style-name="DefaultParagraphFont" style:family="text">
      <style:text-properties fo:font-size="13pt" style:font-size-asian="13pt" style:font-size-complex="13pt"/>
    </style:style>
  </office:automatic-styles>
  <office:body>
    <office:text text:use-soft-page-breaks="true">
      <text:p text:style-name="P1"/>
      <text:p text:style-name="Standard"/>
      <text:p text:style-name="P2">SPINACH AND ROASTED PEPPER FRITTATA</text:p>
      <text:p text:style-name="P3"/>
      <text:p text:style-name="P4"/>
      <text:p text:style-name="P5"><text:s text:c="2"/>1 ½ TABLESPOONS OLIVE OIL <text:s text:c="10"/></text:p>
      <text:p text:style-name="P6"><text:s text:c="2"/>2 BUNCHES OF SPINACH <text:s text:c="21"/></text:p>
      <text:p text:style-name="P7"><text:s text:c="2"/>1 RED BELL PEPPER,ROASTED, FINELY CHOPPED</text:p>
      <text:p text:style-name="P8"><text:s text:c="2"/>SALT AND<text:s/>PEPPER</text:p>
      <text:p text:style-name="P9"><text:s text:c="2"/>4 CLOVES GARLIC,FINELY CHOPPED</text:p>
      <text:p text:style-name="P10"><text:s text:c="2"/>2 SCALLIONS, DIAGONALLY SLICED, GREEN AND WHITE PARTS</text:p>
      <text:p text:style-name="P11"><text:s text:c="2"/>1/3 CUP GRATED PARMESEAN</text:p>
      <text:p text:style-name="P12"><text:s text:c="2"/>¼ CUP CRUMBLED FETA CHEESE</text:p>
      <text:p text:style-name="P13"><text:s text:c="2"/>1 TEASPOON FINELY CHOPPED ROSEMARY</text:p>
      <text:p text:style-name="P14"><text:s text:c="2"/>2 TEASPOONS FRESH LEMON JUICE</text:p>
      <text:p text:style-name="P15"><text:s text:c="2"/>8 EGGS,BEATEN</text:p>
      <text:p text:style-name="P16"><text:s text:c="2"/>3 TABLESPOONS REDUCED BALSAMIC VINEGAR (OPTIONAL)</text:p>
      <text:p text:style-name="P17"/>
      <text:p text:style-name="P18"><text:s/></text:p>
      <text:p text:style-name="P19"><text:s/>PREHEAT OVEN TO 325 DEGREES. HEAT ½ TBL. OLIVE OIL IN LARGE SKILLET. <text:s text:c="6"/>SAUTE SPINACH ON HIGH HEAT WITH GARLIC, SALT AND PEPPER. DRAIN AND COOL SPINACH THEN SQUEEZE DRY AND CHOP. ADD SPINACH TO PEPPERS,SCALLIONS, PARMESEAN,FETA,ROSEMARY AND LEMON JUICE. STIR EGGS INTO MIX WITH ¼ t SALT. <text:s/></text:p>
      <text:p text:style-name="P20">IN A 9 INCH OVEN PROOF SAUTE PAN, HEAT 1T OF OLIVE OIL TO <text:s/>JUST BELOW THE SMOKING POINT, SWIRL OIL TO COAT PAN, THEN TURN HEAT TO LOW AND IMMEDIATELY POUR FRITATTA MIX INTO PAN.<text:s/>COOK OVER LOW HEAT 1-2 MINUTES, UNTIL SIDES BEGIN TO SET. <text:s/>TRANSFER TO OVEN AND BAKE 20 TO 25 MIN., UNTIL FRITTATA IS GOLDEN AND FIRM.</text:p>
      <text:p text:style-name="P21">LOOSEN GENTLY WITH A RUBBER SPATULA, PLACE A PLATE OVER THE PAN AND FLIP THE FRITTATA OVER. <text:s/>BRUSH WITH THE VINEGAR.</text:p>
      <text:p text:style-name="P22"/>
      <text:p text:style-name="Standard"><text:span text:style-name="T2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 McCormack</meta:initial-creator>
    <dc:creator>Arthur</dc:creator>
    <meta:creation-date>2017-03-01T21:06:00Z</meta:creation-date>
    <dc:date>2017-03-01T21:06:00Z</dc:date>
    <meta:template xlink:href="Normal" xlink:type="simple"/>
    <meta:editing-cycles>2</meta:editing-cycles>
    <meta:editing-duration>PT0S</meta:editing-duration>
    <meta:document-statistic meta:page-count="1" meta:paragraph-count="2" meta:word-count="178" meta:character-count="1197" meta:row-count="8" meta:non-whitespace-character-count="1021"/>
  </office:meta>
</office:document-meta>
</file>