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SWEET POTATO SALAD</text:p>
      <text:p text:style-name="P3"/>
      <text:p text:style-name="P4"/>
      <text:p text:style-name="P5"><text:s text:c="2"/>SALAD:</text:p>
      <text:p text:style-name="P6"/>
      <text:p text:style-name="Standard"><text:span text:style-name="T7"><text:s text:c="2"/></text:span><text:span text:style-name="T8">3 ½ POUNDS OF SWEET POTATOES</text:span></text:p>
      <text:p text:style-name="P9"><text:s text:c="2"/>1 CUP RED PEPPER ,DICED</text:p>
      <text:p text:style-name="P10"><text:s text:c="2"/>½ YELLOW PEPPER ,DICED</text:p>
      <text:p text:style-name="P11"><text:s text:c="2"/>1 CUP DICED CELERY</text:p>
      <text:p text:style-name="P12"><text:s text:c="2"/>½ CUP DIAGONALLY SLICED SCALLION</text:p>
      <text:p text:style-name="P13"><text:s text:c="2"/>½ CUP<text:s/>DRIED CRANBERRIES</text:p>
      <text:p text:style-name="P14"><text:s text:c="2"/>¼ CUP PARSLEY</text:p>
      <text:p text:style-name="P15"/>
      <text:p text:style-name="P16"/>
      <text:p text:style-name="P17"><text:s text:c="2"/>DRESSING:</text:p>
      <text:p text:style-name="P18"/>
      <text:p text:style-name="Standard"><text:span text:style-name="T19"><text:s text:c="2"/></text:span><text:span text:style-name="T20">½ CUP WHITE WINE VINEGAR</text:span></text:p>
      <text:p text:style-name="P21"><text:s text:c="2"/>½ UP OLIVE OIL</text:p>
      <text:p text:style-name="P22"><text:s text:c="2"/>2 TABLESPOONS DIJON MUSTARD</text:p>
      <text:p text:style-name="P23"><text:s text:c="2"/>2 TABLESPOONS HONEY</text:p>
      <text:p text:style-name="P24"><text:s text:c="2"/>SALT AND PEPPER TO TASTE</text:p>
      <text:p text:style-name="P25"/>
      <text:p text:style-name="P26"/>
      <text:p text:style-name="P27">Bake the sweet potatoes, unpeeled in a 350 degree oven for 30 minutes or until<text:s/>tender. Let cool then peel and cut into chunks.</text:p>
      <text:p text:style-name="P28"/>
      <text:p text:style-name="P29">Mix the peppers, celery, scallions, cranberries and parsley in a large bowl. <text:s/>Add the sweet potatoes.</text:p>
      <text:p text:style-name="P30"/>
      <text:p text:style-name="P31">In a small bowl , combine vinegar, Dijon and honey. <text:s/>Whisk in oil, season with salt and pepper, then pour over potato mixture.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y McCormack</meta:initial-creator>
    <dc:creator>Arthur</dc:creator>
    <meta:creation-date>2017-03-01T21:04:00Z</meta:creation-date>
    <dc:date>2017-03-01T21:0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4" meta:row-count="5" meta:non-whitespace-character-count="609"/>
  </office:meta>
</office:document-meta>
</file>